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3" style:family="table-column">
      <style:table-column-properties style:column-width="0.8756in" style:use-optimal-column-width="false"/>
    </style:style>
    <style:style style:name="TableColumn4" style:family="table-column">
      <style:table-column-properties style:column-width="1.018in" style:use-optimal-column-width="false"/>
    </style:style>
    <style:style style:name="TableColumn5" style:family="table-column">
      <style:table-column-properties style:column-width="0.4312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1.252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1.7611in" style:use-optimal-column-width="false"/>
    </style:style>
    <style:style style:name="Table2" style:family="table">
      <style:table-properties style:width="7.2743in" fo:margin-left="0in" table:align="center"/>
    </style:style>
    <style:style style:name="TableRow12" style:family="table-row">
      <style:table-row-properties style:min-row-height="0.8645in" style:use-optimal-row-height="false"/>
    </style:style>
    <style:style style:name="TableCell1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8805in" style:use-optimal-row-height="false"/>
    </style:style>
    <style:style style:name="TableCell2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/>
    </style:style>
    <style:style style:name="TableCell3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in" fo:text-indent="-0.0034in">
        <style:tab-stops/>
      </style:paragraph-properties>
      <style:text-properties style:font-name-asian="標楷體"/>
    </style:style>
    <style:style style:name="TableCell34" style:family="table-cell">
      <style:table-cell-properties fo:border-top="0.0069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7527in">
        <style:tab-stops/>
      </style:paragraph-properties>
      <style:text-properties style:font-name-asian="標楷體"/>
    </style:style>
    <style:style style:name="TableRow36" style:family="table-row">
      <style:table-row-properties style:min-row-height="0.649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5854in" style:use-optimal-row-height="false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5854in" style:use-optimal-row-height="false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5854in" style:use-optimal-row-height="false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8791in" style:use-optimal-row-height="false"/>
    </style:style>
    <style:style style:name="TableCell6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1916in"/>
      <style:text-properties style:font-name-asian="標楷體"/>
    </style:style>
    <style:style style:name="P66" style:parent-style-name="內文" style:family="paragraph">
      <style:paragraph-properties fo:text-align="justify" fo:text-indent="0.093in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75" style:family="table-row">
      <style:table-row-properties style:min-row-height="1.250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="Times New Roman" style:font-name-asian="標楷體" fo:font-size="11pt" style:font-size-asian="11pt"/>
    </style:style>
    <style:style style:name="P78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="Times New Roman" style:font-name-asian="標楷體" fo:font-size="11pt" style:font-size-asian="11pt"/>
    </style:style>
    <style:style style:name="P79" style:parent-style-name="內文" style:family="paragraph">
      <style:paragraph-properties fo:text-align="center" fo:margin-left="-0.0833in" fo:margin-right="-0.07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.1805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style:line-height-at-least="0.1805in" fo:margin-lef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style:line-height-at-least="0.1805in" fo:margin-left="0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4" style:parent-style-name="清單段落" style:family="paragraph">
      <style:paragraph-properties style:line-height-at-least="0.1805in" fo:margin-left="0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1" style:parent-style-name="清單段落" style:family="paragraph">
      <style:paragraph-properties style:line-height-at-least="0.180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126" style:family="table-row">
      <style:table-row-properties style:min-row-height="0.7722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3pt" fo:background-color="#FFFFFF"/>
    </style:style>
    <style:style style:name="P13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國立中山大學全英語專班學生修讀英語文推廣教育課程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<text:s/>號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份證字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院系別</text:p>
          </table:table-cell>
          <table:table-cell table:style-name="TableCell28" table:number-columns-spanned="2">
            <text:p text:style-name="P29"><text:s text:c="6"/>學院<text:s text:c="14"/></text:p>
          </table:table-cell>
          <table:covered-table-cell/>
          <table:table-cell table:style-name="TableCell30" table:number-columns-spanned="3">
            <text:p text:style-name="P31"><text:s text:c="12"/><text:s text:c="10"/>學系</text:p>
          </table:table-cell>
          <table:covered-table-cell/>
          <table:covered-table-cell/>
          <table:table-cell table:style-name="TableCell32" table:number-columns-spanned="2">
            <text:p text:style-name="P33">連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4">
            <text:p text:style-name="P38">修讀課程<text:s/></text:p>
          </table:table-cell>
          <table:table-cell table:style-name="TableCell39">
            <text:p text:style-name="P40">課程名稱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開課期別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上課地點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課程期間</text:p>
          </table:table-cell>
          <table:table-cell table:style-name="TableCell59" table:number-columns-spanned="7">
            <text:p text:style-name="P60"><text:s text:c="4"/>年<text:s text:c="4"/>月<text:s text:c="4"/>日至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費用</text:p>
          </table:table-cell>
          <table:table-cell table:style-name="TableCell64" table:number-columns-spanned="8">
            <text:p text:style-name="P65">新臺幣<text:s text:c="15"/>元</text:p>
            <text:p text:style-name="P66"><text:span text:style-name="T67">【</text:span><text:span text:style-name="T68">補助範圍</text:span><text:span text:style-name="T69">僅限</text:span><text:span text:style-name="T70">課程學費</text:span><text:span text:style-name="T71">(</text:span><text:span text:style-name="T72">不含書籍教材費</text:span><text:span text:style-name="T73">)</text:span><text:span text:style-name="T7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金融機構</text:p>
            <text:p text:style-name="P78">名稱及帳號</text:p>
            <text:p text:style-name="P79"><text:span text:style-name="T80">【限本人】</text:span></text:p>
          </table:table-cell>
          <table:table-cell table:style-name="TableCell81" table:number-columns-spanned="8">
            <text:p text:style-name="P82"><text:span text:style-name="T83">□</text:span><text:span text:style-name="T84">郵局</text:span><text:span text:style-name="T85">局號：</text:span><text:span text:style-name="T86"><text:s text:c="10"/></text:span><text:span text:style-name="T87"><text:s text:c="3"/></text:span><text:span text:style-name="T88"><text:s text:c="3"/></text:span><text:span text:style-name="T89"><text:s text:c="6"/></text:span><text:span text:style-name="T90">帳號：</text:span><text:span text:style-name="T91"><text:s text:c="18"/></text:span></text:p>
            <text:p text:style-name="P92"><text:span text:style-name="T93">□</text:span><text:span text:style-name="T94">台灣銀行</text:span><text:span text:style-name="T95">：</text:span><text:span text:style-name="T96"><text:s text:c="9"/></text:span><text:span text:style-name="T97"><text:s text:c="3"/></text:span><text:span text:style-name="T98"><text:s text:c="4"/></text:span><text:span text:style-name="T99">分行</text:span><text:span text:style-name="T100"><text:s text:c="2"/></text:span><text:span text:style-name="T101">帳號：</text:span><text:span text:style-name="T102"><text:s text:c="18"/></text:span></text:p>
            <text:p text:style-name="P103"><text:span text:style-name="T104">□</text:span><text:span text:style-name="T105">其他金融機構：</text:span><text:span text:style-name="T106"><text:s text:c="6"/></text:span><text:span text:style-name="T107"><text:s text:c="2"/></text:span><text:span text:style-name="T108"><text:s/></text:span><text:span text:style-name="T109"><text:s/></text:span><text:span text:style-name="T110"><text:s text:c="6"/></text:span><text:span text:style-name="T111"><text:s text:c="2"/></text:span><text:span text:style-name="T112">分行：</text:span><text:span text:style-name="T113"><text:s text:c="18"/></text:span></text:p>
            <text:p text:style-name="P114"><text:span text:style-name="T115"><text:s text:c="2"/></text:span><text:span text:style-name="T116">銀行帳號：</text:span><text:span text:style-name="T117"><text:s text:c="13"/></text:span><text:span text:style-name="T118"><text:s/></text:span><text:span text:style-name="T119"><text:s text:c="5"/></text:span><text:span text:style-name="T120"><text:s/></text:span></text:p>
            <text:p text:style-name="P121"><text:span text:style-name="T122">請注意：</text:span><text:span text:style-name="T123">非郵局或台灣銀行帳戶者將自付電匯手續費</text:span><text:span text:style-name="T124">30</text:span><text:span text:style-name="T12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人本人簽章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說明：</text:p>
      <text:list text:style-name="LFO5" text:continue-numbering="true">
        <text:list-item>
          <text:p text:style-name="P132">全英語專班(分組/班)學生在學期間每人限補助一次。</text:p>
        </text:list-item>
        <text:list-item>
          <text:p text:style-name="P133">依各課程修課規定完課結業後，憑「結業證明書」及「繳費收據」正本，填妥本申請表，向所屬學系申請補助。(結業證明書正本將於驗證後返還)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7T02:56:00Z</meta:creation-date>
    <dc:date>2021-12-17T02:56:00Z</dc:date>
    <meta:print-date>2021-12-16T1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