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9458in"/>
    </style:style>
    <style:style style:name="TableColumn13" style:family="table-column">
      <style:table-column-properties style:column-width="1.6729in"/>
    </style:style>
    <style:style style:name="Table3" style:family="table">
      <style:table-properties style:width="7.2847in" fo:margin-left="-0.2006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32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" style:family="table-row">
      <style:table-row-properties style:min-row-height="0.2909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" style:family="table-row">
      <style:table-row-properties style:min-row-height="0.2673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8" style:family="table-row">
      <style:table-row-properties style:min-row-height="0.2819in" fo:keep-together="always"/>
    </style:style>
    <style:style style:name="P49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2" style:family="table-row">
      <style:table-row-properties style:min-row-height="0.991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198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" style:family="table-row">
      <style:table-row-properties style:min-row-height="0.2555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2479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2479in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187in" fo:text-indent="-0.01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6" style:family="table-row">
      <style:table-row-properties style:min-row-height="0.3798in" fo:keep-together="always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110" style:parent-style-name="清單段落" style:list-style-name="LFO1" style:family="paragraph">
      <style:paragraph-properties style:snap-to-layout-grid="false" fo:line-height="0.1388in" fo:margin-left="0.25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111" style:parent-style-name="清單段落" style:list-style-name="LFO1" style:family="paragraph">
      <style:paragraph-properties style:snap-to-layout-grid="false" fo:line-height="0.1388in" fo:margin-left="0.25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112" style:parent-style-name="清單段落" style:list-style-name="LFO1" style:family="paragraph">
      <style:paragraph-properties style:snap-to-layout-grid="false" fo:line-height="0.1388in" fo:margin-left="0.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ableRow116" style:family="table-row">
      <style:table-row-properties style:min-row-height="0.297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3" style:family="table-row">
      <style:table-row-properties style:min-row-height="0.2972in" fo:keep-together="always"/>
    </style:style>
    <style:style style:name="P124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354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4055in" fo:keep-together="always"/>
    </style:style>
    <style:style style:name="P18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590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9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527in" fo:margin-left="0.0993in" fo:text-indent="-0.099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4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07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209" style:parent-style-name="內文" style:family="paragraph">
      <style:paragraph-properties style:snap-to-layout-grid="false" fo:line-height="0.1527in" fo:margin-left="0.0993in" fo:margin-right="-0.0201in" fo:text-indent="-0.099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1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4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226" style:parent-style-name="內文" style:family="paragraph">
      <style:paragraph-properties style:snap-to-layout-grid="false" fo:line-height="0.1527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3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36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238" style:parent-style-name="內文" style:family="paragraph">
      <style:paragraph-properties style:snap-to-layout-grid="false" fo:line-height="0.152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48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51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ableRow253" style:family="table-row">
      <style:table-row-properties style:min-row-height="0.2923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64" style:family="table-row">
      <style:table-row-properties style:min-row-height="0.8229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272" style:parent-style-name="清單段落" style:list-style-name="LFO3" style:family="paragraph">
      <style:paragraph-properties style:snap-to-layout-grid="false" fo:line-height="0.1388in" fo:margin-left="0.25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273" style:parent-style-name="清單段落" style:list-style-name="LFO3" style:family="paragraph">
      <style:paragraph-properties fo:widows="2" fo:orphans="2" style:snap-to-layout-grid="false" fo:line-height="0.1388in" fo:margin-left="0.2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</office:automatic-styles>
  <office:body>
    <office:text text:use-soft-page-breaks="true">
      <text:p text:style-name="P1">國立中山大學高等教育深耕計畫「教材或教案研發」經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教師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所屬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方式</text:p>
          </table:table-cell>
          <table:table-cell table:style-name="TableCell30" table:number-columns-spanned="9">
            <text:p text:style-name="P31">電話：</text:p>
            <text:p text:style-name="P32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教材教案研發經費配合開設課程</text:p>
          </table:table-cell>
          <table:table-cell table:style-name="TableCell36" table:number-columns-spanned="9">
            <text:p text:style-name="P37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開課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經費來源</text:p>
            <text:p text:style-name="P45">(限高教深耕計畫)</text:p>
          </table:table-cell>
          <table:table-cell table:style-name="TableCell46" table:number-columns-spanned="9">
            <text:p text:style-name="P4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>會計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材教案內容簡述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申請經費</text:p>
          </table:table-cell>
          <table:table-cell table:style-name="TableCell60">
            <text:p text:style-name="P61">項目</text:p>
          </table:table-cell>
          <table:table-cell table:style-name="TableCell62" table:number-columns-spanned="4">
            <text:p text:style-name="P63">單價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數量</text:p>
          </table:table-cell>
          <table:covered-table-cell/>
          <table:table-cell table:style-name="TableCell66">
            <text:p text:style-name="P67">小計</text:p>
          </table:table-cell>
          <table:table-cell table:style-name="TableCell68">
            <text:p text:style-name="P69">說明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文字類型教材教案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影音類型教材教案</text:p>
          </table:table-cell>
          <table:table-cell table:style-name="TableCell86" table:number-columns-spanned="4">
            <text:p text:style-name="P87">1,000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總計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說明：</text:p>
            <text:list text:style-name="LFO1" text:continue-numbering="true">
              <text:list-item>
                <text:p text:style-name="P110">進行文字類型教材或教案研發，得比照「中央政府各機關學校出席費及稿費支給要點」及「中央政府各機關學校稿費支給基準數額表」之撰稿費及圖片使用費規定支給。</text:p>
              </text:list-item>
              <text:list-item>
                <text:p text:style-name="P111">進行影音類型之教材或教案研發或實體教具開發，得比照「講座鐘點費支給表」之內聘講座鐘點費規定，製作1門課程之影音類型教材教案或實體教具，至多製作時數20小時，每小時製作費1,000元。教師錄製磨課師課程、翻轉教室課程、遠距教學課程等形式之數位課程，非屬本基準支用對象。</text:p>
              </text:list-item>
              <text:list-item>
                <text:p text:style-name="P112"><text:span text:style-name="T113">每門課程可支領上限為新臺幣</text:span><text:span text:style-name="T114">2</text:span><text:span text:style-name="T115">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經費分配</text:p>
          </table:table-cell>
          <table:table-cell table:style-name="TableCell119" table:number-columns-spanned="9">
            <text:p text:style-name="P120"><text:span text:style-name="T121">□</text:span><text:span text:style-name="T1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<text:span text:style-name="T127">□</text:span><text:span text:style-name="T128">是，分配比例：</text:span></text:p>
            <text:p text:style-name="P129"><text:span text:style-name="T130"><text:s text:c="6"/></text:span><text:span text:style-name="T131"><text:s text:c="3"/></text:span><text:span text:style-name="T132"><text:s text:c="3"/></text:span><text:span text:style-name="T133">教授，分配金額</text:span><text:span text:style-name="T134"><text:s text:c="8"/></text:span><text:span text:style-name="T135">元，比例</text:span><text:span text:style-name="T136"><text:s text:c="5"/></text:span><text:span text:style-name="T137">%</text:span><text:span text:style-name="T138">，簽章：</text:span><text:span text:style-name="T139"><text:s text:c="4"/></text:span><text:span text:style-name="T140"><text:s text:c="3"/></text:span><text:span text:style-name="T141"><text:s text:c="6"/></text:span><text:span text:style-name="T142"><text:s/></text:span></text:p>
            <text:p text:style-name="P143"><text:span text:style-name="T144"><text:s text:c="6"/></text:span><text:span text:style-name="T145"><text:s text:c="3"/></text:span><text:span text:style-name="T146"><text:s text:c="3"/></text:span><text:span text:style-name="T147">教授，分配金額</text:span><text:span text:style-name="T148"><text:s text:c="8"/></text:span><text:span text:style-name="T149">元，比例</text:span><text:span text:style-name="T150"><text:s text:c="5"/></text:span><text:span text:style-name="T151">%</text:span><text:span text:style-name="T152">，簽章：</text:span><text:span text:style-name="T153"><text:s text:c="4"/></text:span><text:span text:style-name="T154"><text:s text:c="3"/></text:span><text:span text:style-name="T155"><text:s text:c="6"/></text:span></text:p>
            <text:p text:style-name="P156"><text:span text:style-name="T157"><text:s text:c="6"/></text:span><text:span text:style-name="T158"><text:s text:c="3"/></text:span><text:span text:style-name="T159"><text:s text:c="3"/></text:span><text:span text:style-name="T160">教授，分配金額</text:span><text:span text:style-name="T161"><text:s text:c="8"/></text:span><text:span text:style-name="T162">元，比例</text:span><text:span text:style-name="T163"><text:s text:c="5"/></text:span><text:span text:style-name="T164">%</text:span><text:span text:style-name="T165">，簽章：</text:span><text:span text:style-name="T166"><text:s text:c="4"/></text:span><text:span text:style-name="T167"><text:s text:c="3"/></text:span><text:span text:style-name="T16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聯絡人</text:span></text:p>
          </table:table-cell>
          <table:table-cell table:style-name="TableCell173" table:number-columns-spanned="4">
            <text:p text:style-name="P174"><text:span text:style-name="T175">□</text:span><text:span text:style-name="T176">同申請教師</text:span></text:p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電話：</text:p>
            <text:p text:style-name="P179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<text:s text:c="2"/>姓名：</text:p>
            <text:p text:style-name="P184"><text:s text:c="2"/>職稱：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教材或教案研發</text:p>
            <text:p text:style-name="P189"><text:span text:style-name="T190">簽署</text:span></text:p>
          </table:table-cell>
          <table:table-cell table:style-name="TableCell191" table:number-columns-spanned="9">
            <text:p text:style-name="P192"><text:span text:style-name="T193">1.</text:span><text:span text:style-name="T194">本教材教案</text:span><text:span text:style-name="T195">為</text:span><text:span text:style-name="T196">授課教師原創</text:span><text:span text:style-name="T197">，並為因應高教深耕教學創新計畫開設課程所</text:span><text:span text:style-name="T198">研</text:span><text:span text:style-name="T199">發</text:span><text:span text:style-name="T200">，且非翻譯國外教科書或教材：</text:span><text:span text:style-name="T201"><text:s text:c="18"/></text:span><text:span text:style-name="T202"><text:s text:c="11"/></text:span><text:span text:style-name="T203"><text:s text:c="22"/></text:span><text:span text:style-name="T204">□</text:span><text:span text:style-name="T205">是</text:span><text:span text:style-name="T206"><text:s/></text:span><text:span text:style-name="T207">□</text:span><text:span text:style-name="T208">否</text:span></text:p>
            <text:p text:style-name="P209"><text:span text:style-name="T210">2.</text:span><text:span text:style-name="T211">如若有部分素材是參考或來自其他不同的出處</text:span><text:span text:style-name="T212">，</text:span><text:span text:style-name="T213">本教材教案</text:span><text:span text:style-name="T214">研</text:span><text:span text:style-name="T215">發教師已確認善盡引用或取得授權之義務</text:span><text:span text:style-name="T216">，並未侵犯其他人之智慧財產權：</text:span><text:span text:style-name="T217"><text:s text:c="6"/></text:span><text:span text:style-name="T218"><text:s/></text:span><text:span text:style-name="T219"><text:s/></text:span><text:span text:style-name="T220"><text:s text:c="19"/></text:span><text:span text:style-name="T221">□</text:span><text:span text:style-name="T222">是</text:span><text:span text:style-name="T223"><text:s/></text:span><text:span text:style-name="T224">□</text:span><text:span text:style-name="T225">否</text:span></text:p>
            <text:p text:style-name="P226"><text:span text:style-name="T227">3.</text:span><text:span text:style-name="T228">教材教案研</text:span><text:span text:style-name="T229">發成果並未重複申請教育部或本校的相關補助：</text:span><text:span text:style-name="T230"><text:s text:c="6"/></text:span><text:span text:style-name="T231"><text:s text:c="10"/></text:span><text:span text:style-name="T232"><text:s/></text:span><text:span text:style-name="T233">□</text:span><text:span text:style-name="T234">是</text:span><text:span text:style-name="T235"><text:s/></text:span><text:span text:style-name="T236">□</text:span><text:span text:style-name="T237">否</text:span></text:p>
            <text:p text:style-name="P238"><text:span text:style-name="T239">4.</text:span><text:span text:style-name="T240">參與</text:span><text:span text:style-name="T241">教材教案研</text:span><text:span text:style-name="T242">發之教師均同意此項申請以及權益分配</text:span><text:span text:style-name="T243">(</text:span><text:span text:style-name="T244">無則免填</text:span><text:span text:style-name="T245">)</text:span><text:span text:style-name="T246">：</text:span><text:span text:style-name="T247"><text:s text:c="10"/></text:span><text:span text:style-name="T248">□</text:span><text:span text:style-name="T249">是</text:span><text:span text:style-name="T250"><text:s/></text:span><text:span text:style-name="T251">□</text:span><text:span text:style-name="T2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請人(簽章)</text:p>
          </table:table-cell>
          <table:table-cell table:style-name="TableCell256" table:number-columns-spanned="2">
            <text:p text:style-name="P257"><text:span text:style-name="T258">單位主管</text:span><text:span text:style-name="T259">(</text:span><text:span text:style-name="T260">簽章</text:span><text:span text:style-name="T261">)</text:span></text:p>
          </table:table-cell>
          <table:covered-table-cell/>
          <table:table-cell table:style-name="TableCell262" table:number-columns-spanned="7">
            <text:p text:style-name="P263">教務處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備註：</text:p>
      <text:list text:style-name="LFO3" text:continue-numbering="true">
        <text:list-item>
          <text:p text:style-name="P272">同一計畫至多以補助兩案為原則。</text:p>
        </text:list-item>
        <text:list-item>
          <text:p text:style-name="P273"><text:span text:style-name="T274">經費核銷採實報實銷，</text:span><text:span text:style-name="T275">辦理經費</text:span><text:span text:style-name="T276">核銷時應檢附</text:span><text:span text:style-name="T277">教師所研發之教材</text:span><text:span text:style-name="T278">、</text:span><text:span text:style-name="T279">教案</text:span><text:span text:style-name="T280">或教具</text:span><text:span text:style-name="T281">及</text:span><text:span text:style-name="T282">本頁經費申請表正本</text:span><text:span text:style-name="T283">作為審核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製表日期：108年5月1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10:36:00Z</meta:creation-date>
    <dc:date>2021-11-24T10:36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